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text-properties fo:color="#000000" style:font-name="Arial Narrow" fo:font-weight="bold"/>
    </style:style>
    <style:style style:name="P4" style:family="paragraph" style:parent-style-name="Text_20_body">
      <style:paragraph-properties fo:text-align="justify" style:justify-single-word="false"/>
      <style:text-properties fo:color="#000000" style:font-name="Arial Narrow"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fo:color="#c00000" style:font-name="Arial Narrow" fo:font-size="26pt"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106%"/>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 Narrow"/>
    </style:style>
    <style:style style:name="P11" style:family="paragraph" style:parent-style-name="Text_20_body">
      <style:paragraph-properties fo:margin-top="0cm" fo:margin-bottom="0cm"/>
      <style:text-properties style:font-name="Arial Narrow" fo:font-weight="bold"/>
    </style:style>
    <style:style style:name="P12" style:family="paragraph" style:parent-style-name="Text_20_body">
      <style:paragraph-properties fo:margin-top="0cm" fo:margin-bottom="0cm"/>
      <style:text-properties style:font-name="Arial Narrow" fo:font-size="16pt" fo:font-weight="bold"/>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fo:color="#000000"/>
    </style:style>
    <style:style style:name="T4" style:family="text">
      <style:text-properties fo:color="#000000" style:text-line-through-style="none" style:font-name="Arial Narrow" style:text-underline-style="none" style:text-blinking="false"/>
    </style:style>
    <style:style style:name="T5" style:family="text">
      <style:text-properties fo:color="#000000"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1">UFFICIO STAMPA ASSOCIATO DEL CHIANTI FIORENTINO</text:p>
      <text:p text:style-name="P11">Tra i doni libri e abbonamenti alla stagione teatrale </text:p>
      <text:p text:style-name="P6">Maturità da premiare</text:p>
      <text:p text:style-name="P3">Il sindaco Pescini assegnerà ai giovani più meritevoli un riconoscimento</text:p>
      <text:p text:style-name="Text_20_body"> </text:p>
      <text:p text:style-name="P5">SAN CASCIANO, 14 ottobre 2015. <text:span text:style-name="T1">Ai diplomati di San Casciano più meritevoli un riconoscimento del Comune. Il sindaco Massimiliano Pescini lancia un appello ai giovani studenti che hanno conseguito i voti più alti al termine del percorso scolastico 2014-2015.  “Chiedo agli studenti - annuncia il sindaco Massimiliano Pescini - che hanno sostenuto l’esame di stato con la votazione di 100/100 di farsi avanti, l’intento è quello di esaltare le loro qualità e i loro successi scolastici in occasione di una cerimonia pubblica con la consegna di una specifica targa e alcuni doni”. </text:span></text:p>
      <text:p text:style-name="P7"> </text:p>
      <text:p text:style-name="P5">Un piccolo grande investimento sul merito dei giovani che il Comune intende valorizzare e promuovere offrendo premi culturali tra cui pubblicazioni e posti in teatro. “Sta per aprire i battenti la diciannovesima edizione della stagione teatrale del Niccolini – aggiunge <text:span text:style-name="T1">l’assessore alla Cultura Chiara Molducci</text:span> - con nomi e titoli di alto spessore artistico, vorremmo incentivare il legame tra teatro e spettatori under 25, per questo tra i doni destinati ai migliori diplomati dell’anno abbiamo previsto di regalare una tessera di abbonamento annuale per il cartellone prossimo all’inaugurazione”. Gli studenti devono essere residenti nel Comune, devono aver frequentato scuole pubbliche statali. Chi possiede tali requisiti può segnalare il proprio nominativo contattando l’ufficio Cultura (055 8256260) o direttamente la biblioteca comunale.</text:p>
      <text:p text:style-name="P7"> </text:p>
      <text:p text:style-name="P3">Cinzia Dugo</text:p>
      <text:p text:style-name="P10">Ufficio Stampa Associato del Chianti Fiorentino</text:p>
      <text:p text:style-name="P10">Comuni di Barberino Val d'Elsa, Greve in Chianti, San Casciano Val di Pesa, Tavarnelle Val di Pesa</text:p>
      <text:p text:style-name="P9"><text:span text:style-name="T2">cell. </text:span><text:a xlink:type="simple" xlink:href="tel:%2B%2039%20335%201601893" office:target-frame-name="_blank" xlink:show="new"><text:span text:style-name="T4">+ 39 335 1601893</text:span></text:a></text:p>
      <text:p text:style-name="P8"><text:span text:style-name="T2">mailto:</text:span><text:span text:style-name="T3"> </text:span><text:a xlink:type="simple" xlink:href="mailto:cinziadugo@gmail.com" office:target-frame-name="_blank" xlink:show="new"><text:span text:style-name="T4">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15T14:50:10.38</meta:creation-date>
    <dc:date>2015-10-15T14:52:14.48</dc:date>
    <dc:creator>Comune San Casciano VP </dc:creator>
    <meta:editing-duration>PT54S</meta:editing-duration>
    <meta:editing-cycles>1</meta:editing-cycles>
    <meta:generator>OpenOffice/4.0.1$Win32 OpenOffice.org_project/401m5$Build-9714</meta:generator>
    <meta:document-statistic meta:table-count="0" meta:image-count="0" meta:object-count="0" meta:page-count="1" meta:paragraph-count="15" meta:word-count="280" meta:character-count="1861"/>
  </office:meta>
</office:document-meta>
</file>